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size-complex="16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left="4.995cm" fo:margin-right="0cm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tel</text:p>
      <text:p text:style-name="P3">Name:                                          Vorname Nachnahme</text:p>
      <text:p text:style-name="P3">Affiliation:                                   <text:tab/>Institut, Universität</text:p>
      <text:p text:style-name="P3">Betreuung:                                 <text:tab/>Prof. Vorname Nachname,</text:p>
      <text:p text:style-name="P4"><text:tab/>Prof. Vorname Nachname </text:p>
      <text:p text:style-name="P3">Dissertationstitel (Arbeitstitel): <text:tab/>Wort</text:p>
      <text:p text:style-name="P3">Email:                                        <text:tab/>Email@doktorand.de</text:p>
      <text:p text:style-name="P3"> </text:p>
      <text:p text:style-name="P3"> 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Wort Wort Wort Wort Wort Wort Wort Wort Wort Wort Wort Wort Wort Wort Wort</text:p>
      <text:p text:style-name="P3"> </text:p>
      <text:p text:style-name="P3"> </text:p>
      <text:p text:style-name="P3"> </text:p>
      <text:p text:style-name="P3"><text:span text:style-name="T1">Referenze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olin Odebrecht</meta:initial-creator>
    <meta:creation-date>2014-05-26T15:42:18.69</meta:creation-date>
    <dc:date>2014-05-26T15:43:27.73</dc:date>
    <dc:creator>Carolin Odebrecht</dc:creator>
    <meta:editing-duration>PT1M1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3" meta:word-count="320" meta:character-count="1829"/>
  </office:meta>
</office:document-meta>
</file>